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071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0716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24875c" style:font-weight-asian="bold" style:font-weight-complex="bold"/>
    </style:style>
    <style:style style:name="T7" style:family="text">
      <style:text-properties fo:font-weight="bold" officeooo:rsid="002b1c9f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3ace" style:font-name-complex="Arial"/>
    </style:style>
    <style:style style:name="T10" style:family="text">
      <style:text-properties officeooo:rsid="000f071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ArialMT" fo:font-style="normal" fo:font-weight="normal" officeooo:rsid="001d7ce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ArialMT" fo:font-style="normal" fo:font-weight="normal" officeooo:rsid="002e6855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ArialMT" style:font-name-complex="Times New Roman"/>
    </style:style>
    <style:style style:name="T16" style:family="text">
      <style:text-properties style:font-name="TimesNewRomanPSM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SANTA FE</text:span><text:span text:style-name="T8">, </text:span><text:span text:style-name="T10">11</text:span><text:span text:style-name="T8"> de </text:span><text:span text:style-name="T10">abril</text:span><text:span text:style-name="T8"> de 201</text:span><text:span text:style-name="T9">9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1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T6">35</text:span><text:span text:style-name="T7">644</text:span><text:span text:style-name="T6"> CD</text:span>, cuyo texto a continuación se transcribe:</text:p>
      <text:p text:style-name="P10"/>
      <text:p text:style-name="P10"/>
      <text:p text:style-name="P12"><text:span text:style-name="T12">“La Cámara de Diputados de la Provincia de Santa Fe vería con agrado que el Poder Ejecutivo, a través de los organismos correspondientes, </text:span><text:span text:style-name="T13">impulse las medidas correspondientes para solucionar las roturas que aparecen en las canaletas pluviales del FONAV</text:span><text:span text:style-name="T14">I</text:span><text:span text:style-name="T13">, de Casiano Casas </text:span><text:span text:style-name="T16">y </text:span><text:span text:style-name="T15">Cavia, en la ciudad de Rosario, cabecera del departamento homónimo, hecho que repite el problema informado a través del expediente 32.687 votado de forma positiva por la Comisión de Vivienda </text:span><text:span text:style-name="T16">y </text:span><text:span text:style-name="T15">Urbanismo en el año 2017</text:span><text:span text:style-name="T12">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/></text:p>
        <text:p text:style-name="MP2"><text:span text:style-name="MT2"><text:s text:c="19"/></text:span><text:span text:style-name="MT3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0:58:21.962823918</dc:date>
    <meta:print-date>2016-08-24T11:15:00</meta:print-date>
    <meta:editing-cycles>44</meta:editing-cycles>
    <meta:editing-duration>PT1H5M4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4" meta:character-count="921" meta:non-whitespace-character-count="759"/>
  </office:meta>
</office:document-meta>
</file>